
<file path=META-INF/manifest.xml><?xml version="1.0" encoding="utf-8"?>
<manifest:manifest xmlns:manifest="urn:oasis:names:tc:opendocument:xmlns:manifes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xmlns:svg="urn:oasis:names:tc:opendocument:xmlns:svg-compatible:1.0" xmlns:table="urn:oasis:names:tc:opendocument:xmlns:table:1.0" office:version="1.3">
  <office:automatic-styles>
    <style:style style:name="JobTab" style:family="paragraph" style:parent-style-name="JobHead">
      <style:paragraph-properties>
        <style:tab-stops>
          <style:tab-stop style:position="7.5in" style:type="right"/>
        </style:tab-stops>
      </style:paragraph-properties>
    </style:style>
    <style:style style:name="RoleTab" style:family="paragraph" style:parent-style-name="RoleLine">
      <style:paragraph-properties>
        <style:tab-stops>
          <style:tab-stop style:position="7.5in" style:type="right"/>
        </style:tab-stops>
      </style:paragraph-properties>
    </style:style>
    <style:style style:name="SubRoleTab" style:family="paragraph" style:parent-style-name="SubRole">
      <style:paragraph-properties>
        <style:tab-stops>
          <style:tab-stop style:position="7.5in" style:type="right"/>
        </style:tab-stops>
      </style:paragraph-properties>
    </style:style>
  </office:automatic-styles>
  <office:body>
    <office:text>
      <text:p text:style-name="Name">MIKE EBERLEIN</text:p>
      <text:p text:style-name="Contact">Engineering Manager • Infotainment &amp; Software-Defined Vehicles • mike.t.eberlein@gmail.com</text:p>
      <text:p text:style-name="Summary">Engineering manager with 15+ years building market-leading automotive infotainment systems, spanning manual and automated test, UI development, embedded service development, program management, and people leadership. Effective at translating ambiguous platform goals into shippable software across Android, Yocto Linux, and QNX, and at growing teams that deliver on aggressive vehicle-program timing.</text:p>
      <text:p text:style-name="SectionHead">EXPERIENCE</text:p>
      <text:p text:style-name="JobTab"><text:span text:style-name="Bold">General Motors</text:span><text:tab/>Oct 2014 – Present</text:p>
      <text:p text:style-name="RoleTab"><text:span text:style-name="Italic">Engineering Group Manager</text:span><text:tab/><text:span text:style-name="Italic">May 2021 – Present</text:span></text:p>
      <text:p text:style-name="SubRoleTab">Infotainment Vehicle Data<text:tab/><text:span text:style-name="Italic">2023 – Present</text:span></text:p>
      <text:list text:style-name="L1">
        <text:list-item>
          <text:p text:style-name="SubBullet">Lead software engineers delivering the mechanisms that surface vehicle data from in-vehicle modules to applications and services across Android, Yocto Linux, and QNX.</text:p>
        </text:list-item>
      </text:list>
      <text:p text:style-name="SubRoleTab">Development Quality Assurance<text:tab/><text:span text:style-name="Italic">2021 – 2023</text:span></text:p>
      <text:list text:style-name="L1">
        <text:list-item>
          <text:p text:style-name="SubBullet">Led a cross-functional team of 20+ engineers driving functional test for infotainment platform development; established cross-component knowledge sharing and team planning practices.</text:p>
        </text:list-item>
      </text:list>
      <text:p text:style-name="SubRoleTab">Ultifi Platform &amp; Vehicle Data<text:tab/><text:span text:style-name="Italic">2021 – 2023</text:span></text:p>
      <text:list text:style-name="L1">
        <text:list-item>
          <text:p text:style-name="SubBullet">Led development of core embedded components for GM's software-defined vehicle platform, partnering with architecture, systems, and downstream test to drive end-to-end delivery.</text:p>
        </text:list-item>
      </text:list>
      <text:p text:style-name="SubRoleTab">Business Manager<text:tab/><text:span text:style-name="Italic">2021 – 2023</text:span></text:p>
      <text:list text:style-name="L1">
        <text:list-item>
          <text:p text:style-name="SubBullet">Owned and defended the platform org budget; ran SOWs with multiple suppliers in partnership with procurement; built workload models and managed headcount allocation.</text:p>
        </text:list-item>
      </text:list>
      <text:p text:style-name="RoleTab"><text:span text:style-name="Italic">Infotainment Software Program Manager</text:span><text:tab/><text:span text:style-name="Italic">Jan 2017 – May 2021</text:span></text:p>
      <text:list text:style-name="L1">
        <text:list-item>
          <text:p text:style-name="Bullet">Lead software program manager for MY22/MY23 Center Stack Module (CSM) development — owned software delivery, timing, and scope from program initiation through late vehicle milestones.</text:p>
        </text:list-item>
      </text:list>
      <text:list text:style-name="L1">
        <text:list-item>
          <text:p text:style-name="Bullet">Drove impact analysis, feature commitment, and delivery tracking with partner teams across GM; managed Tier-X suppliers on deliveries, defects, and change negotiations.</text:p>
        </text:list-item>
      </text:list>
      <text:list text:style-name="L1">
        <text:list-item>
          <text:p text:style-name="Bullet">MY20–MY23 program execution commitment lead: scoped and estimated new features in concept phase, then tracked scope and staffing through development.</text:p>
        </text:list-item>
      </text:list>
      <text:list text:style-name="L1">
        <text:list-item>
          <text:p text:style-name="Bullet">Built Python 3 / Excel / Rational Team Concert API tooling for task breakdown, inter-team dependencies, and historical-data-driven staffing models.</text:p>
        </text:list-item>
      </text:list>
      <text:p text:style-name="RoleTab"><text:span text:style-name="Italic">Infotainment Software Engineer</text:span><text:tab/><text:span text:style-name="Italic">Oct 2014 – Jan 2017</text:span></text:p>
      <text:list text:style-name="L1">
        <text:list-item>
          <text:p text:style-name="Bullet">Developed Android (Java) infotainment apps including a hybrid powertrain optimization HMI and the USB / over-the-air software update client for the head unit.</text:p>
        </text:list-item>
      </text:list>
      <text:list text:style-name="L1">
        <text:list-item>
          <text:p text:style-name="Bullet">Built Windows-based developer tooling with CAN simulation to enable powertrain teams to iterate against the infotainment system off-vehicle.</text:p>
        </text:list-item>
      </text:list>
      <text:p text:style-name="JobTab"><text:span text:style-name="Bold">Harman International</text:span><text:tab/>Oct 2008 – Oct 2014</text:p>
      <text:p text:style-name="RoleTab"><text:span text:style-name="Italic">Software Engineer</text:span><text:tab/><text:span text:style-name="Italic">Mar 2011 – Oct 2014</text:span></text:p>
      <text:list text:style-name="L1">
        <text:list-item>
          <text:p text:style-name="Bullet">Designed and built navigation infotainment applications in ActionScript 2/3, Lua, and C++ on QNX-based head units shipped to multiple OEMs.</text:p>
        </text:list-item>
      </text:list>
      <text:list text:style-name="L1">
        <text:list-item>
          <text:p text:style-name="Bullet">Managed the navigation engine supplier — deliveries, feature implementation, and defect resolution — and built Excel-based dashboards over the internal defect database for program-level reporting.</text:p>
        </text:list-item>
      </text:list>
      <text:p text:style-name="RoleTab"><text:span text:style-name="Italic">Software Verification Engineer / UI Developer</text:span><text:tab/><text:span text:style-name="Italic">Oct 2008 – Mar 2011</text:span></text:p>
      <text:list text:style-name="L1">
        <text:list-item>
          <text:p text:style-name="Bullet">Converted Photoshop design files into ActionScript 2 UI components consumed by engineering teams.</text:p>
        </text:list-item>
      </text:list>
      <text:list text:style-name="L1">
        <text:list-item>
          <text:p text:style-name="Bullet">Authored automated test tools using VB.NET, CAN, ACV-LAN, and proprietary trace tools; analyzed requirements, ran in-vehicle test drives, and validated infotainment systems with customers.</text:p>
        </text:list-item>
      </text:list>
      <text:p text:style-name="SectionHead">EDUCATION</text:p>
      <text:p text:style-name="JobTab"><text:span text:style-name="Bold">B.S. Computer Science, Lawrence Technological University</text:span><text:tab/>Apr 2011</text:p>
      <text:list text:style-name="L1">
        <text:list-item>
          <text:p text:style-name="Bullet">Graduated summa cum laude from the Honors College. Coursework in C, C++, Java, Visual Basic, mobile development, and scripting.</text:p>
        </text:list-item>
      </text:list>
      <text:list text:style-name="L1">
        <text:list-item>
          <text:p text:style-name="Bullet">Senior capstone: Simulink-based engine control module for the Formula SAE team. Math club member and math modeling competitor.</text:p>
        </text:list-item>
      </text:list>
      <text:p text:style-name="SectionHead">CERTIFICATIONS</text:p>
      <text:p text:style-name="Standard">Certified Scrum Professional (2012–2015) • Certified Scrum Master (2010–2019) • SAFe Agilist (2020–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fo="urn:oasis:names:tc:opendocument:xmlns:xsl-fo-compatible:1.0" xmlns:svg="urn:oasis:names:tc:opendocument:xmlns:svg-compatible:1.0" xmlns:table="urn:oasis:names:tc:opendocument:xmlns:table:1.0" office:version="1.3">
  <office:font-face-decls>
    <style:font-face style:name="Roboto" svg:font-family="Roboto"/>
    <style:font-face style:name="Roboto Light" svg:font-family="'Roboto Light'"/>
  </office:font-face-decls>
  <office:styles>
    <style:default-style style:family="paragraph">
      <style:paragraph-properties fo:hyphenate="false"/>
      <style:text-properties style:font-name="Roboto" fo:font-size="9pt" fo:color="#222222"/>
    </style:default-style>
    <style:style style:name="Standard" style:family="paragraph" style:class="text">
      <style:paragraph-properties fo:margin-top="0in" fo:margin-bottom="0in" fo:line-height="105%"/>
      <style:text-properties style:font-name="Roboto" fo:font-size="9pt"/>
    </style:style>
    <style:style style:name="Name" style:family="paragraph" style:parent-style-name="Standard">
      <style:paragraph-properties fo:text-align="center" fo:margin-bottom="0.04in"/>
      <style:text-properties style:font-name="Roboto Light" fo:font-size="20pt" fo:color="#1F3864" fo:letter-spacing="0.04in"/>
    </style:style>
    <style:style style:name="Contact" style:family="paragraph" style:parent-style-name="Standard">
      <style:paragraph-properties fo:text-align="center" fo:margin-bottom="0.06in"/>
      <style:text-properties fo:font-size="9pt" fo:color="#555555"/>
    </style:style>
    <style:style style:name="Summary" style:family="paragraph" style:parent-style-name="Standard">
      <style:paragraph-properties fo:text-align="justify" fo:margin-bottom="0.04in"/>
      <style:text-properties fo:font-size="9pt"/>
    </style:style>
    <style:style style:name="SectionHead" style:family="paragraph" style:parent-style-name="Standard">
      <style:paragraph-properties fo:margin-top="0.03in" fo:margin-bottom="0.01in" fo:border-bottom="0.5pt solid #1F3864" fo:padding-bottom="0.005in"/>
      <style:text-properties style:font-name="Roboto" fo:font-size="11pt" fo:color="#1F3864" fo:font-weight="bold" fo:letter-spacing="0.02in"/>
    </style:style>
    <style:style style:name="JobHead" style:family="paragraph" style:parent-style-name="Standard">
      <style:paragraph-properties fo:margin-top="0.03in"/>
      <style:text-properties fo:font-weight="bold" fo:font-size="10pt"/>
    </style:style>
    <style:style style:name="RoleLine" style:family="paragraph" style:parent-style-name="Standard">
      <style:paragraph-properties fo:margin-top="0.015in"/>
      <style:text-properties fo:font-style="italic" fo:font-size="9pt" fo:color="#555555"/>
    </style:style>
    <style:style style:name="SubRole" style:family="paragraph" style:parent-style-name="Standard">
      <style:paragraph-properties fo:margin-top="0.012in" fo:margin-left="0.22in"/>
      <style:text-properties fo:font-size="9pt" fo:color="#222222"/>
    </style:style>
    <style:style style:name="Bullet" style:family="paragraph" style:parent-style-name="Standard" style:list-style-name="L1">
      <style:paragraph-properties fo:margin-left="0.18in" fo:text-indent="-0.13in"/>
    </style:style>
    <style:style style:name="SubBullet" style:family="paragraph" style:parent-style-name="Standard" style:list-style-name="L1">
      <style:paragraph-properties fo:margin-left="0.4in" fo:text-indent="-0.13in"/>
      <style:text-properties fo:font-size="9pt" fo:color="#555555"/>
    </style:style>
    <style:style style:name="Bold" style:family="text">
      <style:text-properties fo:font-weight="bold"/>
    </style:style>
    <style:style style:name="Italic" style:family="text">
      <style:text-properties fo:font-style="italic" fo:color="#555555"/>
    </style:style>
    <text:list-style style:name="L1">
      <text:list-level-style-bullet text:level="1" text:bullet-char="•">
        <style:list-level-properties text:list-level-position-and-space-mode="label-alignment">
          <style:list-level-label-alignment text:label-followed-by="listtab" text:list-tab-stop-position="0.18in" fo:text-indent="-0.13in" fo:margin-left="0.18in"/>
        </style:list-level-properties>
      </text:list-level-style-bullet>
    </text:list-style>
  </office:styles>
  <office:automatic-styles>
    <style:page-layout style:name="PL1">
      <style:page-layout-properties fo:page-width="8.5in" fo:page-height="11in" fo:margin-top="0.25in" fo:margin-bottom="0.2in" fo:margin-left="0.5in" fo:margin-right="0.5in" style:print-orientation="portrait"/>
    </style:page-layout>
  </office:automatic-styles>
  <office:master-styles>
    <style:master-page style:name="Standard" style:page-layout-name="PL1"/>
  </office:master-styles>
</office:document-styles>
</file>

<file path=meta.xml><?xml version="1.0" encoding="utf-8"?>
<office:document-meta xmlns:office="urn:oasis:names:tc:opendocument:xmlns:office:1.0" xmlns:meta="urn:oasis:names:tc:opendocument:xmlns:meta:1.0" xmlns:dc="http://purl.org/dc/elements/1.1/" office:version="1.3">
  <office:meta>
    <dc:title>Mike Eberlein Resume</dc:title>
    <meta:generator>render_odt.py</meta:generator>
  </office:meta>
</office:document-meta>
</file>